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33ff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9933" style:font-name="Segoe Print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lgerian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siłki: </text:p>
      <text:p text:style-name="P3">śniadanie – <text:span text:style-name="T1">8.00</text:span> (w dni nauki szkolnej)</text:p>
      <text:p text:style-name="P3"><text:tab/> <text:s text:c="7"/><text:span text:style-name="T1">8.30</text:span> ( sobota, niedziela, święto)<text:tab/></text:p>
      <text:p text:style-name="P3">II śniadanie – <text:span text:style-name="T1">10.45</text:span></text:p>
      <text:p text:style-name="P3">obiad – <text:span text:style-name="T1">13.30</text:span></text:p>
      <text:p text:style-name="P3">podwieczorek – <text:span text:style-name="T1">14.45</text:span></text:p>
      <text:p text:style-name="P3">kolacja – <text:span text:style-name="T1">18.15</text:span></text:p>
      <text:p text:style-name="P9">Godziny posiłków mogą ulec zmianie z powodu wycieczek lub innych ustaleń</text:p>
      <text:p text:style-name="P1"/>
      <text:p text:style-name="P1"/>
      <text:p text:style-name="P6">W dni nauki szkolnej </text:p>
      <text:p text:style-name="P8">obowiązek opieki nad dziećmi 6.30 – 11.00</text:p>
      <text:p text:style-name="P7">przez nauczycieli i opiekunów przyjeżdżających z grupą</text:p>
      <text:p text:style-name="P6"/>
      <text:p text:style-name="P6"/>
      <text:p text:style-name="P2">Po lekcjach o godz 10.45 nauczyciele sprowadzają dzieci na </text:p>
      <text:p text:style-name="P2">II śniadanie i o godz 11.00 <text:s/>oddają pod opiekę </text:p>
      <text:p text:style-name="P2">nauczycieli-wychowawców z DWD</text:p>
      <text:p text:style-name="P6"/>
      <text:p text:style-name="P6"/>
      <text:p text:style-name="P4">Każdorazowe <text:span text:style-name="T2">zwolnienie ucznia</text:span> z zajęć, kiedy przebywa pod opieką nauczycieli-wychowawców DWD, <text:span text:style-name="T2">musi zostać zgłoszone</text:span><text:span text:style-name="T3"> wychowawcy grupy.</text:span></text:p>
      <text:p text:style-name="P5"/>
      <text:p text:style-name="P11">Prosimy o segregację odpadów.</text:p>
      <text:p text:style-name="P6"/>
      <text:p text:style-name="Standard"/>
      <text:p text:style-name="P2"/>
      <text:p text:style-name="P2">tel. 33 8 106 004</text:p>
      <text:p text:style-name="P2"/>
      <text:p text:style-name="P2">email: <text:a xlink:type="simple" xlink:href="mailto:biuro@dwdporabka.pl" text:style-name="Internet_20_link" text:visited-style-name="Visited_20_Internet_20_Link">biuro@dwdporabka.pl</text:a></text:p>
      <text:p text:style-name="P2"><text:s text:c="9"/><text:a xlink:type="simple" xlink:href="mailto:dwd.porabka@interia.pl" text:style-name="Internet_20_link" text:visited-style-name="Visited_20_Internet_20_Link">dwd.porabka@interia.pl</text:a></text:p>
      <text:p text:style-name="P2"/>
      <text:p text:style-name="P2"/>
      <text:p text:style-name="P2"/>
      <text:p text:style-name="P12">Zyczymy udanego pobyt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Fajfer</meta:initial-creator>
    <meta:creation-date>2017-11-08T16:24:00.25</meta:creation-date>
    <dc:date>2019-05-07T16:54:24.05</dc:date>
    <dc:creator>Anna Fajfer</dc:creator>
    <meta:editing-duration>PT1H5M31S</meta:editing-duration>
    <meta:editing-cycles>10</meta:editing-cycles>
    <meta:generator>OpenOffice/4.1.2$Win32 OpenOffice.org_project/412m3$Build-9782</meta:generator>
    <meta:printed-by>Anna Fajfer</meta:printed-by>
    <meta:print-date>2018-01-25T08:39:15.90</meta:print-date>
    <meta:document-statistic meta:table-count="0" meta:image-count="0" meta:object-count="0" meta:page-count="1" meta:paragraph-count="20" meta:word-count="107" meta:character-count="741"/>
  </office:meta>
</office:document-meta>
</file>